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in het centrum van Haaren op 28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de Jaarmarkt in Haaren op zondag 28 mei 2023 van 06.00 uur tot 19.30 uur, is afgesloten voor alle verkeer behalve voetgangers: </text:p>
            <text:p text:style-name="common-al"/>
            <text:p text:style-name="common-al">• Helvoirtseweg, nabij Kantstraat, behoudens voor parkeren onder begeleiding; </text:p>
            <text:p text:style-name="common-al">• Kerkstraat, nabij het Groenplein; </text:p>
            <text:p text:style-name="common-al">• Heuvelstraat nabij de Esdoornlaan; </text:p>
            <text:p text:style-name="common-al">• Lindelaan nabij de Plataanlaan; </text:p>
            <text:p text:style-name="common-al">• Langeweg nabij Kerkstraat/Driehoeven t.h.v. nummer 76; </text:p>
            <text:p text:style-name="common-al">• Driehoeven toegang vanaf Haarendijk (kruising Nemelaerstraat);</text:p>
            <text:p text:style-name="common-al"> • Haarensteijnstraat nabij de A. Visserstraat; </text:p>
            <text:p text:style-name="common-al">• Heuvelstraat nabij de Esdoornlaan; </text:p>
            <text:p text:style-name="common-al">• Nieuwe Baan.</text:p>
            <text:p text:style-name="common-al"/>
            <text:p text:style-name="last-al">Ook geldt hiervoor de tijdelijke opheffing van het eenrichtingsverkeer Driehoeven tussen Nemelaerstraat en Mgr. Bekkersplei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93145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4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45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Tijdelijke verkeersmaatregel in het centrum van Haaren op 28 mei 202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145</meta:user-defined>
    <meta:user-defined meta:name="OVERHEIDop.GmbID/DC.identifier">gmb-2023-193145</meta:user-defined>
    <meta:user-defined meta:name="OVERHEIDop.versieInformatie"/>
  </office:meta>
</office:document-meta>
</file>