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5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april 2023 heeft de gemeente Wijdemeren een aanvraag omgevingsvergunning ontvangen voor afwijken van het bestemmingsplan van kerk naar wonen op de locatie Nieuw-Loosdrechtsedijk 55 te Loosdrecht. De aanvraag is geregistreerd onder zaaknummer Z.782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2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1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55 te Loos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42</meta:user-defined>
    <meta:user-defined meta:name="OVERHEIDop.GmbID/DC.identifier">gmb-2023-193142</meta:user-defined>
    <meta:user-defined meta:name="OVERHEIDop.versieInformatie"/>
  </office:meta>
</office:document-meta>
</file>