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intern samenvoegen van 2 panden t.b.v. exploitatie restaurant, Woenselse Markt 51 5612CS Eindhoven, Woenselse Markt 50 5612C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3-000709 </text:p>
            <text:p text:style-name="common-al"> Omschrijving: intern samenvoegen van 2 panden t.b.v. exploitatie restaurant </text:p>
            <text:p text:style-name="common-al"> Adres: Woenselse Markt 51 5612CS Eindhoven, Woenselse Markt 50 5612CS Eindhoven </text:p>
            <text:p text:style-name="common-al"> Soort aanvraag: Bouwen </text:p>
            <text:p text:style-name="common-al"> Besluit: Verleend </text:p>
            <text:p text:style-name="common-al"> Besluitdatum: 01-05-2023 </text:p>
            <text:p text:style-name="common-al"> De beslissing ligt vanaf vandaag tot het einde van de bezwaar(beroep)termijn ter inzage op het Inwonersplein (Stadhuis), Stadhuisplein 1, Eindhoven. 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93141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141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141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0709</meta:user-defined>
    <meta:user-defined meta:name="DCTERMS.abstract">intern samenvoegen van 2 panden t.b.v. exploitatie restauran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reguliere omgevingsvergunning: intern samenvoegen van 2 panden t.b.v. exploitatie restaurant, Woenselse Markt 51 5612CS Eindhoven, Woenselse Markt 50 5612CS Eindhoven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3141</meta:user-defined>
    <meta:user-defined meta:name="OVERHEIDop.GmbID/DC.identifier">gmb-2023-193141</meta:user-defined>
    <meta:user-defined meta:name="OVERHEIDop.versieInformatie"/>
  </office:meta>
</office:document-meta>
</file>