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IJKS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Rijksweg 3 Helvoirt, bouwen van bedrijfsruimte, Z23-2593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1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RIJKSWEG 3 HELVOI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40</meta:user-defined>
    <meta:user-defined meta:name="OVERHEIDop.GmbID/DC.identifier">gmb-2023-193140</meta:user-defined>
    <meta:user-defined meta:name="OVERHEIDop.versieInformatie"/>
  </office:meta>
</office:document-meta>
</file>