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voeren van stucwerkzaamheden en terugbrengen naar de originele staat aan Herenweg 142</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uitvoeren van stucwerkzaamheden en terugbrengen naar de originele staat aan Herenweg 142.</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7 april 2023. De gemeente Heemstede neemt daarover tot en met 12 juni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93139</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139</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139</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uitvoeren van stucwerkzaamheden en terugbrengen naar de originele staat aan Herenweg 142</meta:user-defined>
    <meta:user-defined meta:name="DCTERMS.W3CDTF/DCTERMS.available">2023-05-03</meta:user-defined>
    <meta:user-defined meta:name="DCTERMS.W3CDTF/OVERHEIDop.jaargang">2023</meta:user-defined>
    <meta:user-defined meta:name="OVERHEIDop.publicationIssue">193139</meta:user-defined>
    <meta:user-defined meta:name="OVERHEIDop.GmbID/DC.identifier">gmb-2023-193139</meta:user-defined>
    <meta:user-defined meta:name="OVERHEIDop.versieInformatie"/>
  </office:meta>
</office:document-meta>
</file>