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loris Versterstraat 1 Leeuwarden, (11057584) wijzigen van de gevel door het plaatsen van een nieuwe trap en toegangs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1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loris Versterstraat 1 Leeuwarden, (11057584) wijzigen van de gevel door het plaatsen van een nieuwe trap en toegangsdeur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38</meta:user-defined>
    <meta:user-defined meta:name="OVERHEIDop.GmbID/DC.identifier">gmb-2023-193138</meta:user-defined>
    <meta:user-defined meta:name="OVERHEIDop.versieInformatie"/>
  </office:meta>
</office:document-meta>
</file>