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ingelbuurt 5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eft de gemeente een aanvraag ontvangen voor een Omgevingsvergunning op locatie Singelbuurt 5, 1448LC Purmerend. De aanvraag is geregistreerd onder zaaknummer Z2023-00002215. De aanvraag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en het aanpassen en vergroten van de dakopbouw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13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3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gelbuurt 5, 1448LC Purmerend</meta:user-defined>
    <dc:language>nl</dc:language>
    <meta:user-defined meta:name="OVERHEIDop.locatietype/OVERHEIDop.gebiedsmarkering">Punt</meta:user-defined>
    <meta:user-defined meta:name="DC.title">Aanvraag vergunning voor het project verbouw woning, Singelbuurt 5, 1448LC Purmere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37</meta:user-defined>
    <meta:user-defined meta:name="OVERHEIDop.GmbID/DC.identifier">gmb-2023-193137</meta:user-defined>
    <meta:user-defined meta:name="OVERHEIDop.versieInformatie"/>
  </office:meta>
</office:document-meta>
</file>