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1-05-2023 hebben wij een reguliere omgevingsvergunning verleend voor het plaatsen van een veranda en een erfafscheiding op het adres Nieuwstraat 5 7496AN Hengevelde, [DDN01K00093]. Deze vergunning staat ingeschreven onder zaaknummer 000047287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93130</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130</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130</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472876</meta:user-defined>
    <meta:user-defined meta:name="DCTERMS.abstract">het plaatsen van een veranda en een erfafscheiding </meta:user-defined>
    <dc:language>nl</dc:language>
    <meta:user-defined meta:name="OVERHEIDop.locatietype/OVERHEIDop.gebiedsmarkering">Punt</meta:user-defined>
    <meta:user-defined meta:name="DC.title">Op 01-05-2023 hebben wij een reguliere omgevingsvergunning verleend voor het plaatsen van een veranda en een erfafscheiding op het adres Nieuwstraat 5 7496AN Hengevelde, [DDN01K00093]. Deze vergunning staat ingeschreven onder zaaknummer 0000472876.</meta:user-defined>
    <meta:user-defined meta:name="DCTERMS.W3CDTF/DCTERMS.available">2023-05-03</meta:user-defined>
    <meta:user-defined meta:name="DCTERMS.W3CDTF/OVERHEIDop.jaargang">2023</meta:user-defined>
    <meta:user-defined meta:name="OVERHEIDop.publicationIssue">193130</meta:user-defined>
    <meta:user-defined meta:name="OVERHEIDop.GmbID/DC.identifier">gmb-2023-193130</meta:user-defined>
    <meta:user-defined meta:name="OVERHEIDop.versieInformatie"/>
  </office:meta>
</office:document-meta>
</file>