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Egelantierstraat 81 Leeuwarden, (11057577) kappen van 1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me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129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29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vergunning Egelantierstraat 81 Leeuwarden, (11057577) kappen van 1 boom.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3129</meta:user-defined>
    <meta:user-defined meta:name="OVERHEIDop.GmbID/DC.identifier">gmb-2023-193129</meta:user-defined>
    <meta:user-defined meta:name="OVERHEIDop.versieInformatie"/>
  </office:meta>
</office:document-meta>
</file>