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ALAHUTUPLEIN 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Salahutuplein 7 Vught, verwijderen asbesthoudende materialen, Z23-2627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311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ALAHUTUPLEIN 7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16</meta:user-defined>
    <meta:user-defined meta:name="OVERHEIDop.GmbID/DC.identifier">gmb-2023-193116</meta:user-defined>
    <meta:user-defined meta:name="OVERHEIDop.versieInformatie"/>
  </office:meta>
</office:document-meta>
</file>