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ladde Duuntjes 1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Gladde Duuntjes 18, 9164 MK: verbouwen en uitbreiden recreatiewoning <text:span text:style-name="nadrukcur">12-01-2023</text:span></text:p>
            <text:p text:style-name="common-al"/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31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 Gladde Duuntjes 18 in Bur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11</meta:user-defined>
    <meta:user-defined meta:name="OVERHEIDop.GmbID/DC.identifier">gmb-2023-19311</meta:user-defined>
    <meta:user-defined meta:name="OVERHEIDop.versieInformatie"/>
  </office:meta>
</office:document-meta>
</file>