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de huisartenpraktijk, Godfried Bomansstraat 3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23 besloten om de beslistermijn voor de aanvraag met zaaknummer Z2023-00000185 voor het verbouwen van de huisartenpraktijk op de locatie Godfried Bomansstraat 34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310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Godfried Bomansstraat 34 te Nijverdal</meta:user-defined>
    <dc:language>nl</dc:language>
    <meta:user-defined meta:name="OVERHEIDop.locatietype/OVERHEIDop.gebiedsmarkering">Punt</meta:user-defined>
    <meta:user-defined meta:name="DC.title">Kennisgeving verlenging beslistermijn het verbouwen van de huisartenpraktijk, Godfried Bomansstraat 34 te Nijverda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09</meta:user-defined>
    <meta:user-defined meta:name="OVERHEIDop.GmbID/DC.identifier">gmb-2023-193109</meta:user-defined>
    <meta:user-defined meta:name="OVERHEIDop.versieInformatie"/>
  </office:meta>
</office:document-meta>
</file>