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alcoholwetvergunning voor het commerciële horecabedrijf Strandcamping Zuidduinen B.V. aan Zuidduinseweg 1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alcoholwetvergunning</text:span>
          </text:p>
            <text:p text:style-name="last-al">De burgemeester van Katwijk maakt bekend dat in het kader van de Alcoholwet de volgende aanvragen zijn ontvangen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uidduinseweg 1, Katwijk</text:p>
                  </table:table-cell>
                  <table:table-cell table:style-name="entry" table:number-rows-spanned="1" table:number-columns-spanned="1">
                    <text:p text:style-name="table_al">Er is een aanvraag wijziging alcoholwetvergunning ontvangen voor het commerciële horecabedrijf Strandcamping Zuidduinen B.V.</text:p>
                  </table:table-cell>
                  <table:table-cell table:style-name="entry" table:number-rows-spanned="1" table:number-columns-spanned="1">
                    <text:p text:style-name="table_al">20-04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93105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3105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alcoholwetvergunning voor het commerciële horecabedrijf Strandcamping Zuidduinen B.V. aan Zuidduinseweg 1 te Katwijk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3105</meta:user-defined>
    <meta:user-defined meta:name="OVERHEIDop.GmbID/DC.identifier">gmb-2023-193105</meta:user-defined>
    <meta:user-defined meta:name="OVERHEIDop.versieInformatie"/>
  </office:meta>
</office:document-meta>
</file>