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4-2023 hebben wij aanvraag reguliere omgevingsvergunning voor het kappen van een beuk op het adres Twikkelerweg 1 7475ND Markelo, [MKL00Q01555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4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310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0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0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17161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Op 30-04-2023 hebben wij aanvraag reguliere omgevingsvergunning voor het kappen van een beuk op het adres Twikkelerweg 1 7475ND Markelo, [MKL00Q01555] ontvangen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100</meta:user-defined>
    <meta:user-defined meta:name="OVERHEIDop.GmbID/DC.identifier">gmb-2023-193100</meta:user-defined>
    <meta:user-defined meta:name="OVERHEIDop.versieInformatie"/>
  </office:meta>
</office:document-meta>
</file>