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pand aan Noorderhaven 1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12-2022, Noorderhaven 114, Harlingen, vergunning brandveilig gebrui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3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het pand aan Noorderhaven 114 te Harl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931</meta:user-defined>
    <meta:user-defined meta:name="OVERHEIDop.GmbID/DC.identifier">gmb-2023-1931</meta:user-defined>
    <meta:user-defined meta:name="OVERHEIDop.versieInformatie"/>
  </office:meta>
</office:document-meta>
</file>