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PROF. DONDERSSTRAAT 4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last-al">-Prof. Dondersstraat 4 Vught, saneren van asbesthoudende materialen, Z23-2624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309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PROF. DONDERSSTRAAT 4 VUGH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8</meta:user-defined>
    <meta:user-defined meta:name="OVERHEIDop.GmbID/DC.identifier">gmb-2023-193098</meta:user-defined>
    <meta:user-defined meta:name="OVERHEIDop.versieInformatie"/>
  </office:meta>
</office:document-meta>
</file>