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Roast Espressobar Alkmaar aan Laat 1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19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198 Alkmaar:</text:span> Exploitatievergunning Roast Espressobar Alkmaar  </text:p>
            <text:p text:style-name="common-al">Zaaknummer: 00005001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0185</meta:user-defined>
    <dc:language>nl</dc:language>
    <meta:user-defined meta:name="OVERHEIDop.locatietype/OVERHEIDop.gebiedsmarkering">Adres</meta:user-defined>
    <meta:user-defined meta:name="DC.title">Toestemming voor het gebruik van een exploitatievergunning voor Roast Espressobar Alkmaar aan Laat 198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96</meta:user-defined>
    <meta:user-defined meta:name="OVERHEIDop.GmbID/DC.identifier">gmb-2023-193096</meta:user-defined>
    <meta:user-defined meta:name="OVERHEIDop.versieInformatie"/>
  </office:meta>
</office:document-meta>
</file>