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Bergweg 25, 3958 AA Amerongen, de restauratie van het dak van de oude tabaksschuur (RX2023-00000110, 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Bergweg 25, 3958 AA Amerongen, de restauratie van het dak van de oude tabaksschuur (RX2023-00000110, 1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09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9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9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rgweg 25, 3958 AA Amerongen, de restauratie van het dak van de oude tabaksschuur (RX2023-00000110, 1 mei 2023)</meta:user-defined>
    <dc:language>nl</dc:language>
    <meta:user-defined meta:name="OVERHEIDop.locatietype/OVERHEIDop.gebiedsmarkering">Punt</meta:user-defined>
    <meta:user-defined meta:name="DC.title">Gemeente Utrechtse Heuvelrug, verlenging beslistermijn omgevingsvergunning - Bergweg 25, 3958 AA Amerongen, de restauratie van het dak van de oude tabaksschuur (RX2023-00000110, 1 mei 2023)</meta:user-defined>
    <meta:user-defined meta:name="DCTERMS.W3CDTF/DCTERMS.available">2023-05-03</meta:user-defined>
    <meta:user-defined meta:name="DCTERMS.W3CDTF/OVERHEIDop.jaargang">2023</meta:user-defined>
    <meta:user-defined meta:name="OVERHEIDop.publicationIssue">193095</meta:user-defined>
    <meta:user-defined meta:name="OVERHEIDop.GmbID/DC.identifier">gmb-2023-193095</meta:user-defined>
    <meta:user-defined meta:name="OVERHEIDop.versieInformatie"/>
  </office:meta>
</office:document-meta>
</file>