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Balbian Versterlaan Oisterwijk op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Pinkstermarkt in Oisterwijk, is afgesloten voor alle verkeer behalve voetgangers: </text:p>
            <text:p text:style-name="common-al"/>
            <text:p text:style-name="common-al">• De Balbian Versterlaan Oisterwijk vanaf de Lindeparklaan tot De Lind (ook het parkeerterrein gelegen achter het notariskantoor is afgesloten) </text:p>
            <text:p text:style-name="common-al"/>
            <text:p text:style-name="last-al">op maandag 29 mei 2023 van 06.00 uur tot 18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0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e Balbian Versterlaan Oisterwijk op 29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4</meta:user-defined>
    <meta:user-defined meta:name="OVERHEIDop.GmbID/DC.identifier">gmb-2023-193094</meta:user-defined>
    <meta:user-defined meta:name="OVERHEIDop.versieInformatie"/>
  </office:meta>
</office:document-meta>
</file>