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Brinken: voor het organiseren van het evenement "Dorpsfeest Er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orpsfeest Erm" bij de Brinken in Erm op vrijdag 16 juni 2023 van 20:00 uur tot zaterdag 17 juni 2023 tot 01:30 uur en zaterdag 17 juni 2023 van 11:00 uur tot zondag 18 juni 2023 tot 01:30 uur en zondag 18 juni 2023 van 15:00 uur tot 20:00 uur. </text:p>
            <text:p text:style-name="common-al"/>
            <text:p text:style-name="common-al">Er is tevens op grond van artikel 3 lid 3 en artikel 4 lid 3 Zondagswet ontheffing verleend voor dit evenement bij de Brinken in Erm voor zondag 18 juni 2023 van 15:00 uur tot 20:00 uur.</text:p>
            <text:p text:style-name="common-al"/>
            <text:p text:style-name="common-al">Het college van burgemeester en wethouders van Coevorden heeft een geluidsontheffing verleend op grond van artikel 4:6 lid 2 APV voor dit evenement bij de Brinken in Erm voor vrijdag 16 juni 2023 van 20:00 uur tot zaterdag 17 juni 2023 tot 01:00 uur en van zaterdag 17 juni 2023 van 20:00 uur tot zondag 18 juni tot 01:00 uur. </text:p>
            <text:p text:style-name="common-al"/>
            <text:p text:style-name="common-al">Tevens is er een ontheffing artikel 35 Alcoholwet verleend voor dit evenement bij de Brinken in Erm voor de periode van vrijdag 16 juni 2023 van 20:00 uur tot zaterdag 17 juni 2023 tot 01:30 uur en zaterdag 17 juni 2023 van 11:00 uur tot zondag 18 juni 2023 tot 01:30 uur en op zondag 18 juni 2023 van 15:00 uur tot 20:00 uur. </text:p>
            <text:p text:style-name="common-al"/>
            <text:p text:style-name="common-al">Tevens is er een ontheffing verleend op grond van artikel 2:10 APV, voor het plaatsen van een spandoek van zaterdag 20 mei 2023 tot en met maandag 19 juni 2023.</text:p>
            <text:p text:style-name="common-al"/>
            <text:p text:style-name="common-al">Verzonden op 19 april 2023.</text:p>
            <text:p text:style-name="common-al"/>
            <text:p text:style-name="common-al">Kenmerk 1600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rm - De Brinken: voor het organiseren van het evenement "Dorpsfeest Erm"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2</meta:user-defined>
    <meta:user-defined meta:name="OVERHEIDop.GmbID/DC.identifier">gmb-2023-193092</meta:user-defined>
    <meta:user-defined meta:name="OVERHEIDop.versieInformatie"/>
  </office:meta>
</office:document-meta>
</file>