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kantoor naar wonen, Mauritsstraat 81, 83 en 85 5611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842</text:p>
            <text:p text:style-name="common-al">Omschrijving: wijzigen gebruik van kantoor naar wonen</text:p>
            <text:p text:style-name="common-al">Adres: Mauritsstraat 81, 83 en 85 5611GV Eindhoven</text:p>
            <text:p text:style-name="common-al">Datum ontvangst: 26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0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2</meta:user-defined>
    <meta:user-defined meta:name="DCTERMS.abstract">wijzigen gebruik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gebruik van kantoor naar wonen, Mauritsstraat 81, 83 en 85 5611GV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1</meta:user-defined>
    <meta:user-defined meta:name="OVERHEIDop.GmbID/DC.identifier">gmb-2023-193091</meta:user-defined>
    <meta:user-defined meta:name="OVERHEIDop.versieInformatie"/>
  </office:meta>
</office:document-meta>
</file>