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Galantijn, Stationsstraat 9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6 april 2023 is aan Galantijn, Stationsstraat 9 Zutphen een gewijzigde exploitatievergunning horeca verleend in verband met het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me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090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090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Zutphen, wijziging exploitatievergunning horeca Galantijn, Stationsstraat 9 Zutphen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090</meta:user-defined>
    <meta:user-defined meta:name="OVERHEIDop.GmbID/DC.identifier">gmb-2023-193090</meta:user-defined>
    <meta:user-defined meta:name="OVERHEIDop.versieInformatie"/>
  </office:meta>
</office:document-meta>
</file>