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parkeerterrein Maasbanderkerkweg te Stein</text:p>
      <text:section text:name="regeling_id1-3-2" text:style-name="regeling">
        <text:section text:name="aanhef_id1-3-2-1" text:style-name="aanhef">
          <text:section text:name="context_id1-3-2-1-1" text:style-name="context">
            <text:p text:style-name="context.al">2023VBST02</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De gemeente besluit voor het inrichten van een algemene gehandicaptenparkeerplaats op de parkeerplaats aan de Maasbanderkerweg te Born. De reden hiervoor is de toegenomen vraag naar gehandicaptenparkeerplaatsen in de omgeving van deze locatie. In de omgeving zijn voldoende alternatieve parkeerplaatsen voor overige automobilisten.</text:p>
            <text:p text:style-name="considerans.al">Verkeersbesluiten worden genomen op basis van de Wegenverkeerswet 1994, artikel 15, lid 1 en het Besluit Administratieve Bepalingen inzake het Wegverkeer artikel 12.</text:p>
            <text:p text:style-name="considerans.al">Uit het oogpunt van de waarborging van de bereikbaarheid, de doorstroming en de bruikbaarheid van de weg, wordt het noodzakelijk geacht de verkeersmaatregelen te nemen. Van toepassing is hier artikel 2, lid 1, sub b, van de Wegenverkeerswet 1994.</text:p>
            <text:p text:style-name="considerans.al">Dat de wegen in beheer en onderhoud zijn bij de gemeente Stein</text:p>
            <text:p text:style-name="considerans.al">Dat het nemen van dit definitieve besluit elektronisch zal worden gepubliceerd via www.officielebekendmakingen.nl/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richten van een algemene gehandicaptenparkeerplaatsen op de Maasbanderkerkweg te Stein:</text:p>
            <text:p text:style-name="common-al">1. Plaatsen bord ‘Gehandicaptenparkeerplaats’ (bord E06). Dit op de parkeerplaats aan de Maasbanderkerkweg, gelegen buiten het dorp Maasband.</text:p>
            <text:p text:style-name="last-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6 jan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0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gehandicaptenparkeerplaats - parkeerterrein Maasbanderkerkweg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parkeerterrein Maasbanderkerkweg te Stein</meta:user-defined>
    <meta:user-defined meta:name="DCTERMS.W3CDTF/DCTERMS.available">2023-01-16</meta:user-defined>
    <meta:user-defined meta:name="OVERHEIDop.externeBijlage">Situatie parkeerplaats Maasbanderkerweg|exb-2023-1913</meta:user-defined>
    <meta:user-defined meta:name="DCTERMS.W3CDTF/OVERHEIDop.jaargang">2023</meta:user-defined>
    <meta:user-defined meta:name="OVERHEIDop.publicationIssue">19309</meta:user-defined>
    <meta:user-defined meta:name="OVERHEIDop.GmbID/DC.identifier">gmb-2023-19309</meta:user-defined>
    <meta:user-defined meta:name="OVERHEIDop.versieInformatie"/>
  </office:meta>
</office:document-meta>
</file>