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amp;B in een bestaand bijgebouw, Broekzijde 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8A Moergestel, </text:span>het realiseren van een B&amp;B in een bestaand bijgebouw. Zaaknummer 1002946. Verzonden aan aanvrager 25-04-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0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B&amp;B in een bestaand bijgebouw, Broekzijde 8A Moergestel</meta:user-defined>
    <meta:user-defined meta:name="DCTERMS.W3CDTF/DCTERMS.available">2023-05-03</meta:user-defined>
    <meta:user-defined meta:name="DCTERMS.W3CDTF/OVERHEIDop.jaargang">2023</meta:user-defined>
    <meta:user-defined meta:name="OVERHEIDop.publicationIssue">193089</meta:user-defined>
    <meta:user-defined meta:name="OVERHEIDop.GmbID/DC.identifier">gmb-2023-193089</meta:user-defined>
    <meta:user-defined meta:name="OVERHEIDop.versieInformatie"/>
  </office:meta>
</office:document-meta>
</file>