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oorbreken van 2 muren, Van Rijckevorsellaan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ijckevorsellaan 33 Oisterwijk, </text:span>het doorbreken van 2 muren. Zaaknummer 1004796, verzonden aan aanvrager op 21-04-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0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doorbreken van 2 muren, Van Rijckevorsellaan 33 Oisterwijk</meta:user-defined>
    <meta:user-defined meta:name="DCTERMS.W3CDTF/DCTERMS.available">2023-05-03</meta:user-defined>
    <meta:user-defined meta:name="DCTERMS.W3CDTF/OVERHEIDop.jaargang">2023</meta:user-defined>
    <meta:user-defined meta:name="OVERHEIDop.publicationIssue">193087</meta:user-defined>
    <meta:user-defined meta:name="OVERHEIDop.GmbID/DC.identifier">gmb-2023-193087</meta:user-defined>
    <meta:user-defined meta:name="OVERHEIDop.versieInformatie"/>
  </office:meta>
</office:document-meta>
</file>