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uitenunit voor een hybridewarmtepomp aan het hoofdgebouw, Vendelplein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delplein 5 Haaren, </text:span>het plaatsen van een buitenunit voor een hybridewarmtepomp aan het hoofdgebouw. Zaaknummer 1003290, verzonden aan aanvrager op 25-04-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08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buitenunit voor een hybridewarmtepomp aan het hoofdgebouw, Vendelplein 5 Haaren</meta:user-defined>
    <meta:user-defined meta:name="DCTERMS.W3CDTF/DCTERMS.available">2023-05-03</meta:user-defined>
    <meta:user-defined meta:name="DCTERMS.W3CDTF/OVERHEIDop.jaargang">2023</meta:user-defined>
    <meta:user-defined meta:name="OVERHEIDop.publicationIssue">193086</meta:user-defined>
    <meta:user-defined meta:name="OVERHEIDop.GmbID/DC.identifier">gmb-2023-193086</meta:user-defined>
    <meta:user-defined meta:name="OVERHEIDop.versieInformatie"/>
  </office:meta>
</office:document-meta>
</file>