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woonhuis en het plaatsen van een dakkapel aan de voorzijde, Akkerstraat 5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58 Haaren,</text:span> het uitbreiden van het woonhuis en het plaatsen van een dakkapel aan de voorzijde. Zaaknummer 1007678, ingekomen op 24-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het woonhuis en het plaatsen van een dakkapel aan de voorzijde, Akkerstraat 58 Haaren</meta:user-defined>
    <meta:user-defined meta:name="DCTERMS.W3CDTF/DCTERMS.available">2023-05-03</meta:user-defined>
    <meta:user-defined meta:name="DCTERMS.W3CDTF/OVERHEIDop.jaargang">2023</meta:user-defined>
    <meta:user-defined meta:name="OVERHEIDop.publicationIssue">193085</meta:user-defined>
    <meta:user-defined meta:name="OVERHEIDop.GmbID/DC.identifier">gmb-2023-193085</meta:user-defined>
    <meta:user-defined meta:name="OVERHEIDop.versieInformatie"/>
  </office:meta>
</office:document-meta>
</file>