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ngvaarti6cdca846-d85e-4c35-8ab6-c2eee93c40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Ringvaartdijk 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item>
              <text:list-item text:style-override="id1-3-2-2-1-10-14">
                <text:number>1.</text:number>
                <text:p text:style-name="al">als een laadpaal reeds aanwezig is binnen 200 meter loopafstand van de aanvrager, gelden de volgende twee opties:</text:p>
                <text:list text:style-name="id1-3-2-2-1-10-14-3">
                  <text:list-item text:style-override="id1-3-2-2-1-10-14-3-1">
                    <text:number>a.</text:number>
                    <text:p text:style-name="al">is de gemiddelde bezetting van die laadpaal &gt;50% in de afgelopen twee maanden, dan wordt een nieuwe laadpaal gerealiseerd;</text:p>
                  </text:list-item>
                  <text:list-item text:style-override="id1-3-2-2-1-10-14-3-2">
                    <text:number>b.</text:number>
                    <text:p text:style-name="al">is de gemiddelde bezetting van die laadpaal &lt;50% in de afgelopen twee maanden, dan wordt de aanvrager verwezen naar een al bestaande laadpaal;</text:p>
                  </text:list-item>
                </text:list>
              </text:list-item>
              <text:list-item text:style-override="id1-3-2-2-1-10-15">
                <text:number>2.</text:number>
                <text:p text:style-name="al">als binnen 200 meter loopafstand van het aanvraagadres al een nieuwe laadpaal wordt gerealiseerd, gelden de volgende twee opties:</text:p>
                <text:list text:style-name="id1-3-2-2-1-10-15-3">
                  <text:list-item text:style-override="id1-3-2-2-1-10-15-3-1">
                    <text:number>a.</text:number>
                    <text:p text:style-name="al">als er minder dan vier aanvragen aan de nieuw te realiseren laadpaal gekoppeld zijn, dan lift een nieuwe aanvraag mee op deze al te realiseren laadpaal; </text:p>
                  </text:list-item>
                  <text:list-item text:style-override="id1-3-2-2-1-10-15-3-2">
                    <text:number>b.</text:number>
                    <text:p text:style-name="al">als er vier of meer aanvragen aan een nieuw te realiseren laadpaal gekoppeld zijn dan leidt een nieuwe aanvraag tot realisatie van een extra laadpaal;</text:p>
                  </text:list-item>
                </text:list>
              </text:list-item>
              <text:list-item text:style-override="id1-3-2-2-1-10-16">
                <text:number>3.</text:number>
                <text:p text:style-name="al">als er geen laadpaal is op loopafstand van 200 meter van de aanvrager, dan wordt de aanvraag geaccepteerd en wordt er een nieuwe laadpaal gerealiseerd;</text:p>
              </text:list-item>
              <text:list-item text:style-override="id1-3-2-2-1-10-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ingvaartdijk 1 (parkeervaknummers 114541483754 en 11454248375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2.2811320754717mm"><draw:image xlink:href="Pictures/ringvaarti6cdca846-d85e-4c35-8ab6-c2eee93c40ff.png" xlink:type="simple"/></draw:frame></text:p>
            </text:section></draw:text-box></draw:frame>
          </text:p>
            <text:p text:style-name="common-al">Amsterdam, 3 me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08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8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8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ngvaartdijk 1 aanleg elektrische oplaadplaats - Ringvaartdijk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ngvaartdijk 1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Ringvaartdijk 1 aanleg elektrische oplaadplaats</meta:user-defined>
    <meta:user-defined meta:name="DCTERMS.W3CDTF/DCTERMS.available">2023-05-05</meta:user-defined>
    <meta:user-defined meta:name="DCTERMS.W3CDTF/OVERHEIDop.jaargang">2023</meta:user-defined>
    <meta:user-defined meta:name="OVERHEIDop.publicationIssue">193082</meta:user-defined>
    <meta:user-defined meta:name="OVERHEIDop.GmbID/DC.identifier">gmb-2023-193082</meta:user-defined>
    <meta:user-defined meta:name="OVERHEIDop.versieInformatie"/>
  </office:meta>
</office:document-meta>
</file>