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idereinde 17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9 april 2023 heeft de gemeente Wijdemeren een aanvraag omgevingsvergunning ontvangen voor het plaatsen van zonnepanelen op de locatie Zuidereinde 170 te 's-Graveland. De aanvraag is geregistreerd onder zaaknummer Z.7825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825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9308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8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8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idereinde 170 te 's-Graveland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80</meta:user-defined>
    <meta:user-defined meta:name="OVERHEIDop.GmbID/DC.identifier">gmb-2023-193080</meta:user-defined>
    <meta:user-defined meta:name="OVERHEIDop.versieInformatie"/>
  </office:meta>
</office:document-meta>
</file>