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plaatsen van informatieborde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januari 2023 een omgevingsvergunning verleend. De omgevingsvergunning betreft het onderdeel ‘Werk of werkzaamheden uitvoeren’ voor het vervangen van drie bestaande en het plaatsen van drie nieuwe informatie-/aanplakborden op diverse locaties in en rond het dorp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30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het plaatsen van informatieborden te Vlieland.</meta:user-defined>
    <dc:language>nl</dc:language>
    <meta:user-defined meta:name="OVERHEIDop.locatietype/OVERHEIDop.gebiedsmarkering">Woonplaats</meta:user-defined>
    <meta:user-defined meta:name="DC.title">Vergunning voor werk of werkzaamheden uitvoeren voor het plaatsen van informatieborden te Vlieland.</meta:user-defined>
    <meta:user-defined meta:name="DCTERMS.W3CDTF/DCTERMS.available">2023-01-16</meta:user-defined>
    <meta:user-defined meta:name="DCTERMS.W3CDTF/OVERHEIDop.jaargang">2023</meta:user-defined>
    <meta:user-defined meta:name="OVERHEIDop.publicationIssue">19308</meta:user-defined>
    <meta:user-defined meta:name="OVERHEIDop.GmbID/DC.identifier">gmb-2023-19308</meta:user-defined>
    <meta:user-defined meta:name="OVERHEIDop.versieInformatie"/>
  </office:meta>
</office:document-meta>
</file>