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 6, 8431VP Oosterwolde</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op de locatie Prandinga 6, 8431VP Oosterwolde. De aanvraag is geregistreerd onder zaaknummer Z2023-00002124. De aanvraag betreft:</text:p>
            <text:p text:style-name="common-al">verplaatsen uitrit en plaatsen hekken en gemetselde be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0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randinga 6, 8431VP Oosterwolde</meta:user-defined>
    <meta:user-defined meta:name="DCTERMS.W3CDTF/DCTERMS.available">2023-05-03</meta:user-defined>
    <meta:user-defined meta:name="DCTERMS.W3CDTF/OVERHEIDop.jaargang">2023</meta:user-defined>
    <meta:user-defined meta:name="OVERHEIDop.publicationIssue">193079</meta:user-defined>
    <meta:user-defined meta:name="OVERHEIDop.GmbID/DC.identifier">gmb-2023-193079</meta:user-defined>
    <meta:user-defined meta:name="OVERHEIDop.versieInformatie"/>
  </office:meta>
</office:document-meta>
</file>