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bouwen van een woonhuis, Haarenseweg 18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aarenseweg 18 Oisterwijk,</text:span> het verbouwen van een woonhuis. Zaaknummer 1007613, ingekomen op 21-04-2023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93078</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078</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078</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verbouwen van een woonhuis, Haarenseweg 18 Oisterwijk</meta:user-defined>
    <meta:user-defined meta:name="DCTERMS.W3CDTF/DCTERMS.available">2023-05-03</meta:user-defined>
    <meta:user-defined meta:name="DCTERMS.W3CDTF/OVERHEIDop.jaargang">2023</meta:user-defined>
    <meta:user-defined meta:name="OVERHEIDop.publicationIssue">193078</meta:user-defined>
    <meta:user-defined meta:name="OVERHEIDop.GmbID/DC.identifier">gmb-2023-193078</meta:user-defined>
    <meta:user-defined meta:name="OVERHEIDop.versieInformatie"/>
  </office:meta>
</office:document-meta>
</file>