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Ambacht B.V. voor het houden van Oisterwijk aan Tafel op 28 mei 2023 op het Lindeveld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Ambacht B.V</text:span>. voor het houden van Oisterwijk aan Tafel op zondag 28 mei 2023 van 11.00 uur tot 14.00 uur op het Lindeveld in Oisterwijk. Verzonden aan aanvrager 25-04-2023</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307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7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7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Ambacht B.V. voor het houden van Oisterwijk aan Tafel op 28 mei 2023 op het Lindeveld in Oisterwijk</meta:user-defined>
    <meta:user-defined meta:name="DCTERMS.W3CDTF/DCTERMS.available">2023-05-03</meta:user-defined>
    <meta:user-defined meta:name="DCTERMS.W3CDTF/OVERHEIDop.jaargang">2023</meta:user-defined>
    <meta:user-defined meta:name="OVERHEIDop.publicationIssue">193070</meta:user-defined>
    <meta:user-defined meta:name="OVERHEIDop.GmbID/DC.identifier">gmb-2023-193070</meta:user-defined>
    <meta:user-defined meta:name="OVERHEIDop.versieInformatie"/>
  </office:meta>
</office:document-meta>
</file>