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tegen de gevels van Doelenveld, Lombardsteeg en Koningswe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s van Doelenveld, Lombardsteeg en Koningsweg Alkmaar:</text:span> plaatsen van een steiger  </text:p>
            <text:p text:style-name="common-al">Zaaknummer: 00005001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6 jun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3068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06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06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0012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plaatsen van een steiger tegen de gevels van Doelenveld, Lombardsteeg en Koningsweg te Alkmaar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068</meta:user-defined>
    <meta:user-defined meta:name="OVERHEIDop.GmbID/DC.identifier">gmb-2023-193068</meta:user-defined>
    <meta:user-defined meta:name="OVERHEIDop.versieInformatie"/>
  </office:meta>
</office:document-meta>
</file>