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Jazz in Duke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28 mei 2023</text:p>
            <text:p text:style-name="common-al">Locatie: Binnenstad: Parade, Kerkplein, Markt, Kruisstraat, Torenstraat</text:p>
            <text:p text:style-name="common-al">Activiteit: Jazz in Duketown, plaatsen podia, tenten/units, zitgelegenheden,  eet- en tappunten, toiletvoorziening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06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stad - Evenementen/activiteiten Jazz in Duketow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064</meta:user-defined>
    <meta:user-defined meta:name="OVERHEIDop.GmbID/DC.identifier">gmb-2023-193064</meta:user-defined>
    <meta:user-defined meta:name="OVERHEIDop.versieInformatie"/>
  </office:meta>
</office:document-meta>
</file>