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college – Subsidieregeling Individuele Plaatsing en Steun (hierna: IPS) trajecten voor de gemeentelijke doelgroep gemeente Krimpenerwaard</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Krimpenerwaard;</text:span>
          </text:p>
            <text:p text:style-name="al"/>
            <text:p text:style-name="al">Gelet op:</text:p>
            <text:list text:style-name="id1-3-2-1-1-4">
              <text:list-item text:style-override="id1-3-2-1-1-4-1">
                <text:number>–</text:number>
                <text:p text:style-name="al">Artikel 5 van de Subsidieregeling IPS-trajecten voor de gemeentelijke doelgroep;</text:p>
              </text:list-item>
              <text:list-item text:style-override="id1-3-2-1-1-4-2">
                <text:number>–</text:number>
                <text:p text:style-name="al">De Mandaatregeling Gemeente Krimpenerwaard 2022</text:p>
              </text:list-item>
              <text:list-item text:style-override="id1-3-2-1-1-4-3">
                <text:number>–</text:number>
                <text:p text:style-name="al">Titel 10.1 van de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ondermandaat, ondervolmacht en ondermachtiging</text:p>
            <text:list text:style-name="id1-3-2-2-1-2">
              <text:list-item text:style-override="id1-3-2-2-1-2">
                <text:number>1.</text:number>
                <text:p text:style-name="al">Aan de Teammanager Dienstverlening – Participatie/ SDV van de gemeente Krimpenerwaard verleent het college: </text:p>
                <text:list text:style-name="id1-3-2-2-1-2-3">
                  <text:list-item text:style-override="id1-3-2-2-1-2-3-1">
                    <text:number/>
                    <text:p text:style-name="al">ondermandaat voor het nemen van besluiten in de zin van de Algemene wet bestuursrecht alsmede, ondervolmacht en ondermachtiging voor het verrichten van andere rechtshandelingen en feitelijke handelingen ter uitoefening van de bevoegdheden, bedoeld in §1 tot en met §3 van de subsidieregeling IPS-trajecten voor de gemeentelijke doelgroep, met uitzondering van de bevoegdheden, bedoeld in de artikelen 6 en 13, eerste en derde tot en met zesde lid van de subsidieregeling IPS-trajecten voor de gemeentelijke doelgroep, </text:p>
                  </text:list-item>
                </text:list>
              </text:list-item>
              <text:list-item text:style-override="id1-3-2-2-1-3">
                <text:number>2.</text:number>
                <text:p text:style-name="al">Aan de Directeur Sociaal Maatschappelijk Domein, Teammanager Dienstverlening- Participatie/ SDV, beleidsmedewerker juridische zaken sociale zaken , adviseur juridische zaken, de (senior) beleidsmedewerkers, de (senior) juridisch adviseur en de medewerkers van het team Juridisch zaken (bedrijfsvoering) verleent het college:</text:p>
                <text:list text:style-name="id1-3-2-2-1-3-3">
                  <text:list-item text:style-override="id1-3-2-2-1-3-3-1">
                    <text:number/>
                    <text:p text:style-name="al">Ondermandaat, ondervolmacht en ondermachtiging voor het vertegenwoordigen van het college in de bezwaar- en (hoger) beroepsprocedure, met uitzondering van de bevoegdheden genoemd in het vierde lid, en het behandelen van klachten voor zover deze verband houden met de uitoefening van de bevoegdheden in het eerste lid. </text:p>
                  </text:list-item>
                </text:list>
              </text:list-item>
              <text:list-item text:style-override="id1-3-2-2-1-4">
                <text:number>3.</text:number>
                <text:p text:style-name="al">De bevoegdheden in het tweede lid.worden verleend met dien verstande dat de persoon die betrokken is bij het besluitvormingsproces van bezwaarschriften en het in rechte optreden in beroep of hoger beroep, niet ook betrokken is geweest bij het besluitvormingsproces in eerste aanleg.</text:p>
              </text:list-item>
              <text:list-item text:style-override="id1-3-2-2-1-5">
                <text:number>4.</text:number>
                <text:p text:style-name="al">Aan de teammanager Dienstverlening – Participatie/ SDV, indien en voor zover het advies van de commissie bezwaarschriften geheel wordt overgenomen, alsmede aan de Directeur Sociaal Maatschappelijk Domein indien het advies van de commissie bezwaarschriften niet wordt overgenomen, dan wel indien het bezwaarschrift zich richt tegen een besluit dat door het college of de burgemeester zelf is genomen (dus niet in mandaat is ondertekend), verleent het college: </text:p>
                <text:list text:style-name="id1-3-2-2-1-5-3">
                  <text:list-item text:style-override="id1-3-2-2-1-5-3-1">
                    <text:number/>
                    <text:p text:style-name="al">Ondermandaat tot het besluiten op bezwaarschriften voor zover deze verband houden met de uitoefening van de bevoegdheden in het eerste lid.</text:p>
                  </text:list-item>
                </text:list>
              </text:list-item>
            </text:list>
          </text:section>
          <text:section text:name="artikel_id1-3-2-2-2" text:style-name="artikel">
            <text:p text:style-name="artikel_kop_titel"><text:span text:style-name="artikel_kop_label">Artikel</text:span> <text:span text:style-name="artikel_kop_nr">2</text:span> – inwerkingtreding</text:p>
            <text:p text:style-name="al">Dit besluit treedt, na publicatie, in werking en werkt terug tot en met 1 maart 2023. </text:p>
          </text:section>
          <text:section text:name="artikel_id1-3-2-2-3" text:style-name="artikel">
            <text:p text:style-name="artikel_kop_titel"><text:span text:style-name="artikel_kop_label">Artikel</text:span> <text:span text:style-name="artikel_kop_nr">3</text:span> – citeertitel</text:p>
            <text:p text:style-name="al">Dit besluit wordt aangehaald als: Ondermandaat subsidieregeling IPS-trajecten voor de gemeentelijke Doelgroep gemeente Krimpenerwaard. </text:p>
          </text:section>
        </text:section>
        <text:section text:name="regeling-sluiting_id1-3-2-3" text:style-name="regeling-sluiting">
          <text:section text:name="ondertekening_id1-3-2-3-1">
            <text:p><text:span text:style-name="functie">Krimpenerwaard, 18 april 2023</text:span></text:p>
          </text:section>
          <text:section text:name="ondertekening_id1-3-2-3-2">
            <text:p><text:span text:style-name="functie"/></text:p>
            <text:p><text:span text:style-name="functie"/></text:p>
            <text:p><text:span text:style-name="functie">Burgemeester en wethouders van gemeente Krimpenerwaard</text:span></text:p>
          </text:section>
          <text:section text:name="ondertekening_id1-3-2-3-3">
            <text:p><text:span text:style-name="functie"/></text:p>
            <text:p><text:span text:style-name="functie"/></text:p>
            <text:p><text:span text:style-name="functie">de secretaris </text:span></text:p>
            <text:p><text:span text:style-name="functie">J. Hennip </text:span></text:p>
          </text:section>
          <text:section text:name="ondertekening_id1-3-2-3-4">
            <text:p><text:span text:style-name="functie"/></text:p>
            <text:p><text:span text:style-name="functie"/></text:p>
            <text:p><text:span text:style-name="functie">de burgemees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06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6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6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titel 10.1 van de Algemene wet bestuursrecht]|[1.0:c:BWBR0005537&amp;titeldeel=10.1&amp;g=2023-01-01</meta:user-defined>
    <meta:user-defined meta:name="DC.source">Mandaatregeling Gemeente Krimpenerwaard 2022]|[https://lokaleregelgeving.overheid.nl/CVDR671230/3</meta:user-defined>
    <meta:user-defined meta:name="DC.source">artikel 5 van de Subsidieregeling IPS-trajecten voor de gemeentelijke doelgroep]|[1.0:c:BWBR0047929&amp;artikel=5&amp;g=2023-03-01</meta:user-defined>
    <meta:user-defined meta:name="DCTERMS.alternative">Ondermandaat subsidieregeling IPS-trajecten voor de gemeentelijke Doelgroep gemeente Krimpenerwaard</meta:user-defined>
    <dc:language>nl</dc:language>
    <meta:user-defined meta:name="OVERHEIDop.locatietype/OVERHEIDop.gebiedsmarkering">Gemeente</meta:user-defined>
    <meta:user-defined meta:name="DC.title">Ondermandaatbesluit college – Subsidieregeling Individuele Plaatsing en Steun (hierna: IPS) trajecten voor de gemeentelijke doelgroep gemeente Krimpenerwaard</meta:user-defined>
    <meta:user-defined meta:name="DCTERMS.W3CDTF/DCTERMS.available">2023-05-03</meta:user-defined>
    <meta:user-defined meta:name="DCTERMS.W3CDTF/OVERHEIDop.jaargang">2023</meta:user-defined>
    <meta:user-defined meta:name="OVERHEIDop.publicationIssue">193063</meta:user-defined>
    <meta:user-defined meta:name="OVERHEIDop.betreftRegeling">CVDR695512_1</meta:user-defined>
    <meta:user-defined meta:name="OVERHEIDop.GmbID/DC.identifier">gmb-2023-193063</meta:user-defined>
    <meta:user-defined meta:name="xs:date/OVERHEIDop.startdatum">2023-05-04</meta:user-defined>
    <meta:user-defined meta:name="OVERHEIDop.versieInformatie"/>
  </office:meta>
</office:document-meta>
</file>