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elderverdieping, 't Zand 24 te Utrecht, HZ_WABO-23-14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Zand 24 te Utrecht</text:span>
          </text:p>
            <text:p text:style-name="common-al">HZ_WABO-23-14179</text:p>
            <text:p text:style-name="common-al">Toelichting: het bouwen van een kelderverdieping</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0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kelderverdieping, 't Zand 24 te Utrecht, HZ_WABO-23-14179</meta:user-defined>
    <meta:user-defined meta:name="DCTERMS.W3CDTF/DCTERMS.available">2023-05-03</meta:user-defined>
    <meta:user-defined meta:name="DCTERMS.W3CDTF/OVERHEIDop.jaargang">2023</meta:user-defined>
    <meta:user-defined meta:name="OVERHEIDop.externeBijlage">Aanvraagdocument  publiceerbaar-A|exb-2023-22100</meta:user-defined>
    <meta:user-defined meta:name="OVERHEIDop.publicationIssue">193062</meta:user-defined>
    <meta:user-defined meta:name="OVERHEIDop.GmbID/DC.identifier">gmb-2023-193062</meta:user-defined>
    <meta:user-defined meta:name="OVERHEIDop.versieInformatie"/>
  </office:meta>
</office:document-meta>
</file>