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hemaal 38 Rosmalen - Evenementen/activiteiten Feestweekend OJ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7 juni 2023</text:p>
            <text:p text:style-name="common-al">Locatie: Laaghemaal 38 Rosmalen</text:p>
            <text:p text:style-name="common-al">Activiteit: Feestweekend, plaatsen spantent, plaatsen bar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1 me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058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5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5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Laaghemaal 38 Rosmalen - Evenementen/activiteiten Feestweekend OJC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3058</meta:user-defined>
    <meta:user-defined meta:name="OVERHEIDop.GmbID/DC.identifier">gmb-2023-193058</meta:user-defined>
    <meta:user-defined meta:name="OVERHEIDop.versieInformatie"/>
  </office:meta>
</office:document-meta>
</file>