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Levenslied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t/m 16 juli 2023</text:p>
            <text:p text:style-name="common-al">Locatie: Markt</text:p>
            <text:p text:style-name="common-al">Activiteit: Levenslied Den Bosch, plaatsen podium, buitenbarren, eetpunten, koelcontainers en toiletwag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05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5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5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Levenslied Den Bosch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3057</meta:user-defined>
    <meta:user-defined meta:name="OVERHEIDop.GmbID/DC.identifier">gmb-2023-193057</meta:user-defined>
    <meta:user-defined meta:name="OVERHEIDop.versieInformatie"/>
  </office:meta>
</office:document-meta>
</file>