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Talmastraat 6 e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almastraat 6 en 8 Alkmaar:</text:span> plaatsen van een hijskraan  </text:p>
            <text:p text:style-name="common-al">Zaaknummer: 00005106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106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ijskraan aan Talmastraat 6 en 8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55</meta:user-defined>
    <meta:user-defined meta:name="OVERHEIDop.GmbID/DC.identifier">gmb-2023-193055</meta:user-defined>
    <meta:user-defined meta:name="OVERHEIDop.versieInformatie"/>
  </office:meta>
</office:document-meta>
</file>