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Zijlstraat 2 Vinkel - Evenementen/activiteiten Wandelweek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t/m 23 juni 2023</text:p>
            <text:p text:style-name="common-al">Locatie: Start/finish Zijlstraat 2 Vinkel</text:p>
            <text:p text:style-name="common-al">Activiteit: Wandelweek Vinkel</text:p>
            <text:p text:style-name="common-al"/>
            <text:p text:style-name="common-al">Deze vergunning is aangevraagd op grond van artikel 2:10 van de Algemene plaatselijke verordening. U kunt uw schriftelijke zienswijzen voor dit evenement vóór 21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05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Zijlstraat 2 Vinkel - Evenementen/activiteiten Wandelweek Vink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3053</meta:user-defined>
    <meta:user-defined meta:name="OVERHEIDop.GmbID/DC.identifier">gmb-2023-193053</meta:user-defined>
    <meta:user-defined meta:name="OVERHEIDop.versieInformatie"/>
  </office:meta>
</office:document-meta>
</file>