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Actie Oude Kerk op 1 juli 2023 aan Oude Kerk aan de Boulevard en het Andreashof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 aan de Boulevard en het Andreashof, Katwijk</text:p>
                  </table:table-cell>
                  <table:table-cell table:style-name="entry" table:number-rows-spanned="1" table:number-columns-spanned="1">
                    <text:p text:style-name="table_al">het organiseren van Actie Oude Kerk op 1 juli 2023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305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5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5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Toestemming voor het organiseren van Actie Oude Kerk op 1 juli 2023 aan Oude Kerk aan de Boulevard en het Andreashof te Kat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051</meta:user-defined>
    <meta:user-defined meta:name="OVERHEIDop.GmbID/DC.identifier">gmb-2023-193051</meta:user-defined>
    <meta:user-defined meta:name="OVERHEIDop.versieInformatie"/>
  </office:meta>
</office:document-meta>
</file>