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ninginneweg 9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0 april 2023 heeft de gemeente Wijdemeren een aanvraag omgevingsvergunning ontvangen voor aanvraag opbouw Koninginneweg 95 Kortenhoef op de locatie Koninginneweg 95 te Kortenhoef. De aanvraag is geregistreerd onder zaaknummer Z.782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0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ninginneweg 95 te Kortenhoef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47</meta:user-defined>
    <meta:user-defined meta:name="OVERHEIDop.GmbID/DC.identifier">gmb-2023-193047</meta:user-defined>
    <meta:user-defined meta:name="OVERHEIDop.versieInformatie"/>
  </office:meta>
</office:document-meta>
</file>