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imonshoek 9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 mei 2023 een besluit genomen op de aanvraag omgevingsvergunning voor een geplaatste loods op de locatie Simonshoek 9 te Meijel. De aanvraag is geregistreerd onder zaaknummer 18942673025.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3 mei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 mei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Handhaving en Veiligheid.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3045</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045</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045</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Simonshoek 9 te Meijel</meta:user-defined>
    <meta:user-defined meta:name="DCTERMS.W3CDTF/DCTERMS.available">2023-05-03</meta:user-defined>
    <meta:user-defined meta:name="DCTERMS.W3CDTF/OVERHEIDop.jaargang">2023</meta:user-defined>
    <meta:user-defined meta:name="OVERHEIDop.publicationIssue">193045</meta:user-defined>
    <meta:user-defined meta:name="OVERHEIDop.GmbID/DC.identifier">gmb-2023-193045</meta:user-defined>
    <meta:user-defined meta:name="OVERHEIDop.versieInformatie"/>
  </office:meta>
</office:document-meta>
</file>