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bouwen van 6 appartementen, Meerkamp 8, 6093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is een aanvraag omgevingsvergunning ontvangen voor het bouwen van 6 appartementen op locatie Meerkamp 8, 6093BZ Heythuysen. De aanvraag is geregistreerd onder zaaknummer Z2023-00000245.</text:p>
            <text:p text:style-name="common-al">Op 27 april 2023 is de aanvraag ingetrokken en omgezet naar een concept aanvraag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0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aanvraag omgevingsvergunning voor bouwen van 6 appartementen, Meerkamp 8, 6093BZ Heythuys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44</meta:user-defined>
    <meta:user-defined meta:name="OVERHEIDop.GmbID/DC.identifier">gmb-2023-193044</meta:user-defined>
    <meta:user-defined meta:name="OVERHEIDop.versieInformatie"/>
  </office:meta>
</office:document-meta>
</file>