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eurningerstraat 91A en 9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3 besloten om de beslistermijn voor de aanvraag met zaaknummer V-2023-0137 voor een omgevingsvergunning : het starten van het bedrijf De sparerib, op locatie Deurningerstraat 91A en 91B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304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4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4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Deurningerstraat 91A en 91B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3042</meta:user-defined>
    <meta:user-defined meta:name="OVERHEIDop.GmbID/DC.identifier">gmb-2023-193042</meta:user-defined>
    <meta:user-defined meta:name="OVERHEIDop.versieInformatie"/>
  </office:meta>
</office:document-meta>
</file>