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estemmen van Hoofdstraat 40 5528AJ Hoogeloon naar 4 wooneenheden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4-2023 een omgevingsvergunning verleend. De gemeente geeft hiermee toestemming voor het herbestemmen van Hoofdstraat 40 5528AJ Hoogeloon naar 4 wooneenheden. Het kenmerk van de gemeente voor deze zaak is 172828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0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807</meta:user-defined>
    <meta:user-defined meta:name="DCTERMS.abstract">Herbestemmen Hoofdstraat 40 Hoogeloon naar 4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rbestemmen van Hoofdstraat 40 5528AJ Hoogeloon naar 4 wooneenheden</meta:user-defined>
    <meta:user-defined meta:name="DCTERMS.W3CDTF/DCTERMS.available">2023-05-03</meta:user-defined>
    <meta:user-defined meta:name="DCTERMS.W3CDTF/OVERHEIDop.jaargang">2023</meta:user-defined>
    <meta:user-defined meta:name="OVERHEIDop.publicationIssue">193039</meta:user-defined>
    <meta:user-defined meta:name="OVERHEIDop.GmbID/DC.identifier">gmb-2023-193039</meta:user-defined>
    <meta:user-defined meta:name="OVERHEIDop.versieInformatie"/>
  </office:meta>
</office:document-meta>
</file>