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 Dorpsstraat-Engweg 111, Put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Vanaf 4 mei 2023 tot en met 14 juni 2023 ligt voor iedereen ter inzage het besluit hogere waarde, horende bij het ontwerpbestemmingsplan Dorpsstraat – Engweg 111, 3881 BC Putten. Het plan maakt de ontwikkeling van twee woningen mogelijk. Daarnaast wordt de bedrijfswoning aan de Dorpsstraat 111 omgezet naar een reguliere woning.</text:p>
            <text:p text:style-name="al"/>
            <text:p text:style-name="al">Voor het bestemmingsplan is een akoestisch onderzoek uitgevoerd. Daaruit blijkt dat voor de nieuwe woningen een hogere waarde noodzakelijk is. Maatregelen om de geluidbelasting terug te dringen tot aan de voorkeursgrenswaarde bleken niet doelmatig of stuitten op overwegende bezwaren van financiële en stedenbouwkundige aard.</text:p>
            <text:p text:style-name="al"/>
            <text:p text:style-name="al">Van 15 december 2022 tot en met 25 januari 2023 heeft het ontwerpbesluit hogere waarde ter inzage gelegen. Tegen het ontwerpbesluit zijn geen zienswijzen naar voren gebracht. Het college van B&amp;W heeft besloten om een besluit hogere waarde te nemen.</text:p>
            <text:p text:style-name="al"/>
            <text:p text:style-name="al">
            <text:span text:style-name="nadrukvet">Beroepstermijn</text:span>
          </text:p>
            <text:p text:style-name="al">Vanaf 4 mei 2023 tot en met 14 juni 2023 kan beroep worden ingesteld en liggen het besluit en de bijbehorende stukken ter inzage. Het inzien van het besluit kan alleen op afspraak.</text:p>
            <text:p text:style-name="al">Het akoestisch onderzoek, horende bij het bestemmingsplan, is digitaal in te zien via de website www.ruimtelijkeplannen.nl, onder nummer NL.IMRO.0273.BPBKDorpsstraat111-ON01. U kunt ook zoeken op adres.</text:p>
            <text:p text:style-name="al"/>
            <text:p text:style-name="al">
            <text:span text:style-name="nadrukvet">Beroep en voorlopige voorziening</text:span>
          </text:p>
            <text:p text:style-name="al">Tegen dit besluit kan beroep worden ingesteld door:</text:p>
            <text:p text:style-name="al">1. Belanghebbenden die een zienswijze naar voren hebben gebracht;</text:p>
            <text:p text:style-name="al">2. Adviseurs die gebruik hebben gemaakt van de mogelijkheid om advies uit te brengen tegen het ontwerpbesluit;</text:p>
            <text:p text:style-name="al">3. Belanghebbenden aan wie redelijkerwijs niet kan worden verweten geen zienswijze te hebben ingebracht tegen het ontwerpbesluit.</text:p>
            <text:p text:style-name="al"/>
            <text:p text:style-name="al">Het beroepsschrift dient te worden ingediend bij de Afdeling bestuursrechtspraak van de Raad van State, Postbus 20019, 2500 EA Den Haag, binnen de beroepstermijn zoals vermeld. Het besluit wordt na afloop van kracht, tenzij vóór het einde van de beroepstermijn beroep is ingesteld en met toepassing van titel 8.3 van de Algemene wet bestuursrecht een verzoek wordt gedaan voor het treffen van een voorlopige voorziening. Dit verzoek moet worden gericht aan de Voorzitter van de afdeling bestuursrechtspraak van de Raad van State. Is dat het geval, dan wordt het besluit niet van kracht voordat op het verzoek is beslist. Over het beroepsschrift of verzoek om voorlopige voorziening wordt door de Raad van State een griffierecht geheven. Wanneer u een beroep instelt of een verzoek om voorlopige voorziening indient, wordt u vriendelijk verzocht om een afschrift aan het college van burgemeester en wethouders te verstrekken, Postbus 400, 3880 AK Putt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93034</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034</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034</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xml/MC-DRP-OverigeBvAS-Web-CB.xml</meta:user-defined>
    <meta:user-defined meta:name="OVERHEID.Gemeente/DC.creator">Putten</meta:user-defined>
    <meta:user-defined meta:name="OVERHEID.Informatietype/DC.type">officiële publicatie</meta:user-defined>
    <meta:user-defined meta:name="OVERHEIDop.Rubriek/DC.type">ander besluit van algemene strekking</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DC.source">Onbekend</meta:user-defined>
    <meta:user-defined meta:name="OVERHEIDop.referentienummer">1568301</meta:user-defined>
    <meta:user-defined meta:name="DCTERMS.abstract">Besluit hogere waarde Dorpsstraat-Engweg 111, Putten</meta:user-defined>
    <meta:user-defined meta:name="DCTERMS.alternative">Besluit hogere waarde Dorpsstraat-Engweg 111 </meta:user-defined>
    <dc:language>nl</dc:language>
    <meta:user-defined meta:name="OVERHEIDop.locatietype/OVERHEIDop.gebiedsmarkering">Adres</meta:user-defined>
    <meta:user-defined meta:name="DC.title">Besluit Hogere waarde Dorpsstraat-Engweg 111, Putten</meta:user-defined>
    <meta:user-defined meta:name="DCTERMS.W3CDTF/DCTERMS.available">2023-05-03</meta:user-defined>
    <meta:user-defined meta:name="DCTERMS.W3CDTF/OVERHEIDop.jaargang">2023</meta:user-defined>
    <meta:user-defined meta:name="OVERHEIDop.publicationIssue">193034</meta:user-defined>
    <meta:user-defined meta:name="OVERHEIDop.GmbID/DC.identifier">gmb-2023-193034</meta:user-defined>
    <meta:user-defined meta:name="OVERHEIDop.versieInformatie"/>
  </office:meta>
</office:document-meta>
</file>