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lsom Open Air op 13 mei 2023 op Evenemententerrein De Wilgenspot aan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5-2023 een vergunning APV / Bijzondere wetten verleend. De gemeente geeft hiermee toestemming voor het organiseren van Elsom Open Air op 13 mei 2023 op Evenemententerrein De Wilgenspot aan Lage Mierdsedijk in Reusel. Het kenmerk van de gemeente voor deze zaak is 166715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0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518</meta:user-defined>
    <meta:user-defined meta:name="DCTERMS.abstract">organiseren van Elsom Open Air op 13 mei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lsom Open Air op 13 mei 2023 op Evenemententerrein De Wilgenspot aan Lage Mierdsedijk in Reusel</meta:user-defined>
    <meta:user-defined meta:name="DCTERMS.W3CDTF/DCTERMS.available">2023-05-03</meta:user-defined>
    <meta:user-defined meta:name="DCTERMS.W3CDTF/OVERHEIDop.jaargang">2023</meta:user-defined>
    <meta:user-defined meta:name="OVERHEIDop.publicationIssue">193029</meta:user-defined>
    <meta:user-defined meta:name="OVERHEIDop.GmbID/DC.identifier">gmb-2023-193029</meta:user-defined>
    <meta:user-defined meta:name="OVERHEIDop.versieInformatie"/>
  </office:meta>
</office:document-meta>
</file>