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evenement tentenkamp VV Haastecht van 17 op 18 juni 2023 op de locatie Provincialeweg West 3, 2851 EH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8-04-2023 een besluit genomen op de aanvraag met zaaknummer 19311096966 voor een evenementen vergunning voor het evenement tentenkamp VV Haastecht van 17 op 18 juni 2023 op de locatie Provincialeweg West 3, 2851 EH Haastrecht.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3025</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025</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025</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096966</meta:user-defined>
    <dc:language>nl</dc:language>
    <meta:user-defined meta:name="OVERHEIDop.locatietype/OVERHEIDop.gebiedsmarkering">Punt</meta:user-defined>
    <meta:user-defined meta:name="DC.title">Kennisgeving besluit op aanvraag voor het evenement tentenkamp VV Haastecht van 17 op 18 juni 2023 op de locatie Provincialeweg West 3, 2851 EH Haastrecht</meta:user-defined>
    <meta:user-defined meta:name="DCTERMS.W3CDTF/DCTERMS.available">2023-05-03</meta:user-defined>
    <meta:user-defined meta:name="DCTERMS.W3CDTF/OVERHEIDop.jaargang">2023</meta:user-defined>
    <meta:user-defined meta:name="OVERHEIDop.publicationIssue">193025</meta:user-defined>
    <meta:user-defined meta:name="OVERHEIDop.GmbID/DC.identifier">gmb-2023-193025</meta:user-defined>
    <meta:user-defined meta:name="OVERHEIDop.versieInformatie"/>
  </office:meta>
</office:document-meta>
</file>